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heet5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2mm"/>
    </style:style>
    <style:style style:name="co2" style:family="table-column">
      <style:table-column-properties fo:break-before="auto" style:column-width="44.0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52.71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59.8mm"/>
    </style:style>
    <style:style style:name="co7" style:family="table-column">
      <style:table-column-properties fo:break-before="auto" style:column-width="29.67mm"/>
    </style:style>
    <style:style style:name="co8" style:family="table-column">
      <style:table-column-properties fo:break-before="auto" style:column-width="49.16mm"/>
    </style:style>
    <style:style style:name="co9" style:family="table-column">
      <style:table-column-properties fo:break-before="auto" style:column-width="43.85mm"/>
    </style:style>
    <style:style style:name="co10" style:family="table-column">
      <style:table-column-properties fo:break-before="auto" style:column-width="50.04mm"/>
    </style:style>
    <style:style style:name="co11" style:family="table-column">
      <style:table-column-properties fo:break-before="auto" style:column-width="17.94mm"/>
    </style:style>
    <style:style style:name="co12" style:family="table-column">
      <style:table-column-properties fo:break-before="auto" style:column-width="29.46mm"/>
    </style:style>
    <style:style style:name="co13" style:family="table-column">
      <style:table-column-properties fo:break-before="auto" style:column-width="41.86mm"/>
    </style:style>
    <style:style style:name="co14" style:family="table-column">
      <style:table-column-properties fo:break-before="auto" style:column-width="23.48mm"/>
    </style:style>
    <style:style style:name="co15" style:family="table-column">
      <style:table-column-properties fo:break-before="auto" style:column-width="43.62mm"/>
    </style:style>
    <style:style style:name="co16" style:family="table-column">
      <style:table-column-properties fo:break-before="auto" style:column-width="26.12mm"/>
    </style:style>
    <style:style style:name="co17" style:family="table-column">
      <style:table-column-properties fo:break-before="auto" style:column-width="24.13mm"/>
    </style:style>
    <style:style style:name="co18" style:family="table-column">
      <style:table-column-properties fo:break-before="auto" style:column-width="27.9mm"/>
    </style:style>
    <style:style style:name="co19" style:family="table-column">
      <style:table-column-properties fo:break-before="auto" style:column-width="47.4mm"/>
    </style:style>
    <style:style style:name="co20" style:family="table-column">
      <style:table-column-properties fo:break-before="auto" style:column-width="17.74mm"/>
    </style:style>
    <style:style style:name="co21" style:family="table-column">
      <style:table-column-properties fo:break-before="auto" style:column-width="31.89mm"/>
    </style:style>
    <style:style style:name="co22" style:family="table-column">
      <style:table-column-properties fo:break-before="auto" style:column-width="32.1mm"/>
    </style:style>
    <style:style style:name="co23" style:family="table-column">
      <style:table-column-properties fo:break-before="auto" style:column-width="40.08mm"/>
    </style:style>
    <style:style style:name="co24" style:family="table-column">
      <style:table-column-properties fo:break-before="auto" style:column-width="43.18mm"/>
    </style:style>
    <style:style style:name="ro1" style:family="table-row">
      <style:table-row-properties style:row-height="23.0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7.15mm" fo:break-before="auto" style:use-optimal-row-height="false"/>
    </style:style>
    <style:style style:name="ta1" style:family="table" style:master-page-name="PageStyle_5f_人員資料空白表單">
      <style:table-properties table:display="true" style:writing-mode="lr-tb" tableooo:tab-color="#ffff99"/>
    </style:style>
    <style:style style:name="ta2" style:family="table" style:master-page-name="PageStyle_5f_填寫範例">
      <style:table-properties table:display="true" style:writing-mode="lr-tb" tableooo:tab-color="#ff99cc"/>
    </style:style>
    <style:style style:name="ta3" style:family="table" style:master-page-name="PageStyle_5f_下拉選單來源資料">
      <style:table-properties table:display="true" style:writing-mode="lr-tb" tableooo:tab-color="#ccffcc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 style:data-style-name="N1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8000" draw:stroke-linejoin="miter" svg:stroke-linecap="square" draw:fill="solid" draw:fill-color="#ffffff" draw:textarea-horizontal-align="justify" draw:textarea-vertical-align="top" draw:auto-grow-height="false" fo:min-height="19.15mm" fo:min-width="51.17mm" fo:padding-top="0.56mm" fo:padding-bottom="0.56mm" fo:padding-left="0.56mm" fo:padding-right="0.56mm" fo:wrap-option="wrap" draw:shadow-color="#808080" style:protect="position size"/>
    </style:style>
    <style:style style:name="gr2" style:family="graphic">
      <style:graphic-properties draw:stroke="solid" svg:stroke-width="0.26mm" svg:stroke-color="#ff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ff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8000" draw:stroke-linejoin="miter" svg:stroke-linecap="square" draw:fill="solid" draw:fill-color="#ffffff" draw:textarea-horizontal-align="justify" draw:textarea-vertical-align="top" draw:auto-grow-height="false" fo:min-height="76.41mm" fo:min-width="51.21mm" fo:padding-top="0.56mm" fo:padding-bottom="0.56mm" fo:padding-left="0.56mm" fo:padding-right="0.56mm" fo:wrap-option="wrap" draw:shadow-color="#808080" style:protect="position size"/>
    </style:style>
    <style:style style:name="gr5" style:family="graphic">
      <style:graphic-properties draw:stroke="solid" svg:stroke-width="0.26mm" svg:stroke-color="#008000" draw:stroke-linejoin="miter" svg:stroke-linecap="square" draw:fill="solid" draw:fill-color="#ffffff" draw:textarea-horizontal-align="justify" draw:textarea-vertical-align="top" draw:auto-grow-height="false" fo:min-height="77.43mm" fo:min-width="51.17mm" fo:padding-top="0.56mm" fo:padding-bottom="0.56mm" fo:padding-left="0.56mm" fo:padding-right="0.56mm" fo:wrap-option="wrap" draw:shadow-color="#808080" style:protect="position siz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 table:structure-protected="true" table:protection-key="KAxsmsQu30Oxhlhzf9qBBm7aCo0=" table:protection-key-digest-algorithm="http://docs.oasis-open.org/office/ns/table/legacy-hash-excel" loext:protection-key-digest-algorithm-2="http://www.w3.org/2000/09/xmldsig#sha1">
      <table:calculation-settings table:case-sensitive="false" table:automatic-find-labels="false" table:use-regular-expressions="false"/>
      <table:content-validations>
        <table:content-validation table:name="val1" table:condition="of:cell-content-text-length()=10" table:allow-empty-cell="true" table:base-cell-address="人員資料空白表單.A2">
          <table:error-message table:message-type="stop" table:display="true">
            <text:p>身份證長度應為10碼，煩請重新輸入</text:p>
          </table:error-message>
        </table:content-validation>
        <table:content-validation table:name="val2" table:condition="of:cell-content-text-length()=10" table:allow-empty-cell="true" table:base-cell-address="人員資料空白表單.F2">
          <table:error-message table:message-type="stop" table:display="true">
            <text:p>機關代碼長度應為10碼，煩請重新輸入</text:p>
          </table:error-message>
        </table:content-validation>
        <table:content-validation table:name="val3" table:condition="of:cell-content-is-in-list(INDIRECT(&quot;下拉選單來源資料!B3:B30&quot;))" table:allow-empty-cell="true" table:display-list="unsorted" table:base-cell-address="人員資料空白表單.E2">
          <table:error-message table:message-type="stop" table:display="true">
            <text:p>退離日期共為7碼（且有固定日期），請取消後，利用選擇按鈕選擇。</text:p>
          </table:error-message>
        </table:content-validation>
        <table:content-validation table:name="val4" table:condition="of:cell-content-is-in-list(INDIRECT(&quot;下拉選單來源資料!E3:E30&quot;))" table:allow-empty-cell="true" table:display-list="unsorted" table:base-cell-address="人員資料空白表單.H2">
          <table:error-message table:message-type="stop" table:display="true">
            <text:p>加入日期共為7碼（且有固定日期），請取消後，利用選擇按鈕選擇。</text:p>
          </table:error-message>
        </table:content-validation>
        <table:content-validation table:name="val5" table:condition="of:cell-content-is-in-list(INDIRECT(&quot;下拉選單來源資料!H3:H42&quot;))" table:allow-empty-cell="false" table:display-list="unsorted" table:base-cell-address="人員資料空白表單.I2">
          <table:error-message table:message-type="stop" table:display="true">
            <text:p>年月共為5碼，請取消後，利用選擇按鈕選擇。</text:p>
          </table:error-message>
        </table:content-validation>
        <table:content-validation table:name="val6" table:condition="of:cell-content-text-length-is-between(10,10)" table:allow-empty-cell="true" table:base-cell-address="填寫範例.C16">
          <table:error-message table:message-type="warning" table:display="true">
            <text:p>機關代碼長度應為10碼，煩請重新輸入</text:p>
          </table:error-message>
        </table:content-validation>
        <table:content-validation table:name="val7" table:condition="of:cell-content-is-in-list(INDIRECT(&quot;下拉選單來源資料!B3:B30&quot;))" table:allow-empty-cell="true" table:display-list="unsorted" table:base-cell-address="填寫範例.E4">
          <table:error-message table:message-type="stop" table:display="true">
            <text:p>退離日期共為7碼（且有固定日期），請取消後，利用選擇按鈕選擇。</text:p>
          </table:error-message>
        </table:content-validation>
        <table:content-validation table:name="val8" table:condition="of:cell-content-is-in-list(INDIRECT(&quot;下拉選單來源資料!E3:E30&quot;))" table:allow-empty-cell="true" table:display-list="unsorted" table:base-cell-address="填寫範例.H4">
          <table:error-message table:message-type="stop" table:display="true">
            <text:p>加入日期共為7碼（且有固定日期），請取消後，利用選擇按鈕選擇。</text:p>
          </table:error-message>
        </table:content-validation>
        <table:content-validation table:name="val9" table:condition="of:cell-content-is-in-list(INDIRECT(&quot;下拉選單來源資料!H3:H42&quot;))" table:allow-empty-cell="false" table:display-list="unsorted" table:base-cell-address="填寫範例.I4">
          <table:error-message table:message-type="stop" table:display="true">
            <text:p>年月共為5碼，請取消後，利用選擇按鈕選擇。</text:p>
          </table:error-message>
        </table:content-validation>
        <table:content-validation table:name="val10" table:condition="of:cell-content-text-length()=7" table:allow-empty-cell="true" table:base-cell-address="下拉選單來源資料.B3">
          <table:error-message table:message-type="stop" table:display="true">
            <text:p>退離日期應為七碼（例如：0991231）</text:p>
          </table:error-message>
        </table:content-validation>
        <table:content-validation table:name="val11" table:base-cell-address="下拉選單來源資料.E3">
          <table:error-message table:message-type="stop" table:display="true">
            <text:p>加入日期應為七碼（例如：1000101）</text:p>
          </table:error-message>
        </table:content-validation>
      </table:content-validations>
      <table:table table:name="人員資料空白表單" table:style-name="ta1" table:print-ranges="人員資料空白表單.A1:人員資料空白表單.I1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2"/>
        <table:table-column table:style-name="co10" table:default-cell-style-name="ce12"/>
        <table:table-column table:style-name="co11" table:number-columns-repeated="246" table:default-cell-style-name="ce12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身份證號碼</text:p>
            </table:table-cell>
            <table:table-cell table:style-name="ce1" office:value-type="string" calcext:value-type="string">
              <text:p>姓名</text:p>
            </table:table-cell>
            <table:table-cell table:style-name="ce5" office:value-type="string" calcext:value-type="string">
              <text:p>舊機關代碼（10碼）</text:p>
            </table:table-cell>
            <table:table-cell table:style-name="ce6" office:value-type="string" calcext:value-type="string">
              <text:p>舊機關名稱</text:p>
            </table:table-cell>
            <table:table-cell table:style-name="ce6" office:value-type="string" calcext:value-type="string">
              <text:p>舊機關退離日期（7碼）</text:p>
            </table:table-cell>
            <table:table-cell table:style-name="ce1" office:value-type="string" calcext:value-type="string">
              <text:p>新機關代碼（10碼）</text:p>
            </table:table-cell>
            <table:table-cell table:style-name="ce2" office:value-type="string" calcext:value-type="string">
              <text:p>新機關名稱</text:p>
            </table:table-cell>
            <table:table-cell table:style-name="ce2" office:value-type="string" calcext:value-type="string">
              <text:p>新機關加入日期（7碼）</text:p>
            </table:table-cell>
            <table:table-cell table:style-name="ce10" office:value-type="string" calcext:value-type="string">
              <text:p>辦理改制年月（即以新機關代碼開始繳費月份）</text:p>
            </table:table-cell>
            <table:table-cell table:style-name="ce11"/>
            <table:table-cell table:style-name="ce13"/>
            <table:table-cell table:number-columns-repeated="1013"/>
          </table:table-row>
        </table:table-header-rows>
        <table:table-row table:style-name="ro2" table:number-rows-repeated="18">
          <table:table-cell table:style-name="ce2" table:content-validation-name="val1"/>
          <table:table-cell table:style-name="ce4"/>
          <table:table-cell table:style-name="ce6" table:content-validation-name="val2"/>
          <table:table-cell table:style-name="ce8"/>
          <table:table-cell table:style-name="ce9" table:content-validation-name="val3"/>
          <table:table-cell table:style-name="ce1" table:content-validation-name="val2"/>
          <table:table-cell table:style-name="ce2"/>
          <table:table-cell table:style-name="ce2" table:content-validation-name="val4"/>
          <table:table-cell table:style-name="ce8" table:content-validation-name="val5"/>
          <table:table-cell table:number-columns-repeated="1015"/>
        </table:table-row>
        <table:table-row table:style-name="ro3" table:number-rows-repeated="1048420">
          <table:table-cell table:number-columns-repeated="1024"/>
        </table:table-row>
        <table:table-row table:style-name="ro4" table:number-rows-repeated="1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人員資料空白表單.$A$1" table:cell-range-address="$人員資料空白表單.$A$1:.$I$19" table:range-usable-as="print-range"/>
          <table:named-range table:name="Excel_BuiltIn_Print_Titles" table:base-cell-address="$人員資料空白表單.$A$1" table:cell-range-address="$人員資料空白表單.$A$1:.$AMJ$1" table:range-usable-as="repeat-column repeat-row"/>
        </table:named-expressions>
      </table:table>
      <table:table table:name="填寫範例" table:style-name="ta2">
        <office:forms form:automatic-focus="false" form:apply-design-mode="false"/>
        <table:table-column table:style-name="co12" table:default-cell-style-name="ce7"/>
        <table:table-column table:style-name="co13" table:default-cell-style-name="ce7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3" table:default-cell-style-name="ce3"/>
        <table:table-column table:style-name="co18" table:default-cell-style-name="ce3"/>
        <table:table-column table:style-name="co19" table:default-cell-style-name="ce3"/>
        <table:table-column table:style-name="co11" table:number-columns-repeated="248" table:default-cell-style-name="ce12"/>
        <table:table-column table:style-name="co11" table:number-columns-repeated="767" table:default-cell-style-name="Default"/>
        <table:table-row table:style-name="ro5">
          <table:table-cell table:number-columns-repeated="1024"/>
        </table:table-row>
        <table:table-row table:style-name="ro3">
          <table:table-cell table:style-name="ce14" office:value-type="string" calcext:value-type="string">
            <text:p>填寫範例：</text:p>
          </table:table-cell>
          <table:table-cell table:number-columns-repeated="1023"/>
        </table:table-row>
        <table:table-row table:style-name="ro6">
          <table:table-cell table:style-name="ce1" office:value-type="string" calcext:value-type="string">
            <text:p>身份證號碼</text:p>
          </table:table-cell>
          <table:table-cell table:style-name="ce1" office:value-type="string" calcext:value-type="string">
            <text:p>姓名</text:p>
          </table:table-cell>
          <table:table-cell table:style-name="ce5" office:value-type="string" calcext:value-type="string">
            <text:p>舊機關代碼（10碼）</text:p>
          </table:table-cell>
          <table:table-cell table:style-name="ce6" office:value-type="string" calcext:value-type="string">
            <text:p>舊機關名稱</text:p>
          </table:table-cell>
          <table:table-cell table:style-name="ce6" office:value-type="string" calcext:value-type="string">
            <text:p>舊機關退離日期（7碼）</text:p>
          </table:table-cell>
          <table:table-cell table:style-name="ce1" office:value-type="string" calcext:value-type="string">
            <text:p>新機關代碼（10碼）</text:p>
          </table:table-cell>
          <table:table-cell table:style-name="ce2" office:value-type="string" calcext:value-type="string">
            <text:p>新機關名稱</text:p>
          </table:table-cell>
          <table:table-cell table:style-name="ce2" office:value-type="string" calcext:value-type="string">
            <text:p>新機關加入日期（7碼）</text:p>
          </table:table-cell>
          <table:table-cell table:style-name="ce10" office:value-type="string" calcext:value-type="string">
            <text:p>辦理改制年月（即以新機關代碼開始繳費月份）</text:p>
          </table:table-cell>
          <table:table-cell table:number-columns-repeated="1015"/>
        </table:table-row>
        <table:table-row table:style-name="ro7">
          <table:table-cell table:style-name="ce2" table:content-validation-name="val1" office:value-type="string" calcext:value-type="string">
            <text:p>A12345XXXX</text:p>
          </table:table-cell>
          <table:table-cell table:style-name="ce4" office:value-type="string" calcext:value-type="string">
            <text:p>何○○</text:p>
          </table:table-cell>
          <table:table-cell table:style-name="ce6" table:content-validation-name="val2" office:value-type="string" calcext:value-type="string">
            <text:p>310140000Q</text:p>
          </table:table-cell>
          <table:table-cell table:style-name="ce8" office:value-type="string" calcext:value-type="string">
            <text:p>國立臺北護理學院</text:p>
          </table:table-cell>
          <table:table-cell table:style-name="ce9" table:content-validation-name="val7" office:value-type="string" calcext:value-type="string">
            <text:p>0991231</text:p>
          </table:table-cell>
          <table:table-cell table:style-name="ce1" table:content-validation-name="val2" office:value-type="string" calcext:value-type="string">
            <text:p>392520000Q</text:p>
          </table:table-cell>
          <table:table-cell table:style-name="ce2" office:value-type="string" calcext:value-type="string">
            <text:p>國立臺北護理健康大學</text:p>
          </table:table-cell>
          <table:table-cell table:style-name="ce2" table:content-validation-name="val8" office:value-type="string" calcext:value-type="string">
            <text:p>1000101</text:p>
          </table:table-cell>
          <table:table-cell table:style-name="ce8" table:content-validation-name="val9" office:value-type="string" calcext:value-type="string">
            <text:p>10001</text:p>
          </table:table-cell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5"/>
          <table:table-cell table:number-columns-repeated="1023"/>
        </table:table-row>
        <table:table-row table:style-name="ro3">
          <table:table-cell table:style-name="ce13"/>
          <table:table-cell table:number-columns-repeated="1023"/>
        </table:table-row>
        <table:table-row table:style-name="ro3" table:number-rows-repeated="3">
          <table:table-cell table:style-name="ce3"/>
          <table:table-cell table:number-columns-repeated="1023"/>
        </table:table-row>
        <table:table-row table:style-name="ro3">
          <table:table-cell table:number-columns-repeated="9"/>
          <table:table-cell>
            <draw:custom-shape table:end-cell-address="填寫範例.M17" table:end-x="12.51mm" table:end-y="0.82mm" draw:z-index="5" draw:name="自動形狀 44" draw:style-name="gr1" draw:text-style-name="P2" svg:width="52.28mm" svg:height="20.27mm" draw:transform="rotate (-3.14159265358979) translate (14.04mm 3.41mm)">
              <text:p text:style-name="P1"><text:span text:style-name="T1">請用儲存格旁之下拉式選單選擇符合項目。</text:span></text:p>
              <text:p text:style-name="P1"><text:span text:style-name="T2"/></text:p>
              <text:p text:style-name="P1"><text:span text:style-name="T2"/></text:p>
              <draw:enhanced-geometry draw:text-rotate-angle="180" svg:viewBox="0 0 21600 21600" draw:glue-points="10800 0 0 10800 10800 21600 21600 10800 ?f40 ?f41" draw:text-areas="0 0 21600 21600" draw:type="rectangular-callout" draw:modifiers="6582 5150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>
            <draw:line table:end-cell-address="填寫範例.H22" table:end-x="22.4mm" table:end-y="2.23mm" draw:z-index="0" draw:name="線條 31" draw:style-name="gr2" draw:text-style-name="P3" svg:x1="-7.91mm" svg:y1="-16.72mm" svg:x2="12.86mm" svg:y2="-57.09mm">
              <text:p/>
            </draw:line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5" table:content-validation-name="val6"/>
          <table:table-cell table:style-name="ce11" table:content-validation-name="val2"/>
          <table:table-cell table:number-columns-repeated="1020"/>
        </table:table-row>
        <table:table-row table:style-name="ro3">
          <table:table-cell table:number-columns-repeated="3"/>
          <table:table-cell>
            <draw:line table:end-cell-address="填寫範例.F24" table:end-x="2.95mm" table:end-y="3.69mm" draw:z-index="2" draw:name="線條 33" draw:style-name="gr2" draw:text-style-name="P3" svg:x1="128.76mm" svg:y1="-29.36mm" svg:x2="63.32mm" svg:y2="-68.73mm">
              <text:p/>
            </draw:line>
          </table:table-cell>
          <table:table-cell>
            <draw:line table:end-cell-address="填寫範例.G24" table:end-x="20.28mm" table:end-y="5.25mm" draw:z-index="4" draw:name="線條 35" draw:style-name="gr3" draw:text-style-name="P3" svg:x1="-12.18mm" svg:y1="-27.09mm" svg:x2="35.07mm" svg:y2="-68.31mm">
              <text:p/>
            </draw:line>
          </table:table-cell>
          <table:table-cell table:number-columns-repeated="1019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4"/>
          <table:table-cell>
            <draw:custom-shape table:end-cell-address="填寫範例.G39" table:end-x="5.25mm" table:end-y="2.73mm" draw:z-index="3" draw:name="自動形狀 34" draw:style-name="gr4" draw:text-style-name="P2" svg:width="52.32mm" svg:height="77.53mm" draw:transform="rotate (-3.14159265358979) translate (3.18mm 5.21mm)">
              <text:p text:style-name="P1"><text:span text:style-name="T1">請用儲存格旁之下拉式選單選擇符合項目。</text:span></text:p>
              <text:p text:style-name="P1"><text:span text:style-name="T2"/></text:p>
              <text:p text:style-name="P1"><text:span text:style-name="T2">舊機關代碼（</text:span><text:span text:style-name="T2">10</text:span><text:span text:style-name="T2">碼）：即該人員機關改制前原服務機關代碼。</text:span></text:p>
              <text:p text:style-name="P1"><text:span text:style-name="T2"/></text:p>
              <text:p text:style-name="P1"><text:span text:style-name="T1">新機關代碼（</text:span><text:span text:style-name="T1">10</text:span><text:span text:style-name="T1">碼）：即該人員機關改制後新服務機關代碼。</text:span></text:p>
              <text:p text:style-name="P1"><text:span text:style-name="T1"/></text:p>
              <draw:enhanced-geometry draw:text-rotate-angle="180" svg:viewBox="0 0 21600 21600" draw:glue-points="10800 0 0 10800 10800 21600 21600 10800 ?f40 ?f41" draw:text-areas="0 0 21600 21600" draw:type="rectangular-callout" draw:modifiers="25097 3319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"/>
          <table:table-cell>
            <draw:custom-shape table:end-cell-address="填寫範例.I39" table:end-x="43.43mm" table:end-y="2.7mm" draw:z-index="1" draw:name="自動形狀 19" draw:style-name="gr5" draw:text-style-name="P2" svg:width="52.28mm" svg:height="78.54mm" draw:transform="rotate (-3.14159265358979) translate (19.05mm 4.17mm)">
              <text:p text:style-name="P1"><text:span text:style-name="T1">請用儲存格旁之下拉式選單選擇符合項目。</text:span></text:p>
              <text:p text:style-name="P1"><text:span text:style-name="T2"/></text:p>
              <text:p text:style-name="P1"><text:span text:style-name="T2">舊機關退離日期：即該人員於舊機關繳費最後一日。</text:span></text:p>
              <text:p text:style-name="P1"><text:span text:style-name="T2"/></text:p>
              <text:p text:style-name="P1"><text:span text:style-name="T1">新機關加入日期：即該人員於舊機關退離後、於新機關開始繳費第一日。</text:span></text:p>
              <text:p text:style-name="P1"><text:span text:style-name="T2"/></text:p>
              <text:p text:style-name="P1"><text:span text:style-name="T3">舊機關退離日期請勿與新機關加入日期填入同一日。</text:span></text:p>
              <draw:enhanced-geometry draw:text-rotate-angle="180" svg:viewBox="0 0 21600 21600" draw:glue-points="10800 0 0 10800 10800 21600 21600 10800 ?f40 ?f41" draw:text-areas="0 0 21600 21600" draw:type="rectangular-callout" draw:modifiers="15737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6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下拉選單來源資料" table:style-name="ta3" table:protected="true" table:protection-key="KAxsmsQu30Oxhlhzf9qBBm7aCo0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0" table:default-cell-style-name="Default"/>
        <table:table-column table:style-name="co21" table:default-cell-style-name="ce16"/>
        <table:table-column table:style-name="co20" table:number-columns-repeated="2" table:default-cell-style-name="Default"/>
        <table:table-column table:style-name="co22" table:default-cell-style-name="ce16"/>
        <table:table-column table:style-name="co20" table:number-columns-repeated="2" table:default-cell-style-name="Default"/>
        <table:table-column table:style-name="co23" table:default-cell-style-name="ce16"/>
        <table:table-column table:style-name="co19" table:default-cell-style-name="ce16"/>
        <table:table-column table:style-name="co24" table:default-cell-style-name="ce16"/>
        <table:table-column table:style-name="co20" table:number-columns-repeated="1014" table:default-cell-style-name="Default"/>
        <table:table-row table:style-name="ro3">
          <table:table-cell table:number-columns-repeated="1024"/>
        </table:table-row>
        <table:table-row table:style-name="ro8">
          <table:table-cell/>
          <table:table-cell table:style-name="ce17" office:value-type="string" calcext:value-type="string">
            <text:p>舊機關退離日期（7碼）</text:p>
          </table:table-cell>
          <table:table-cell table:number-columns-repeated="2"/>
          <table:table-cell table:style-name="ce20" office:value-type="string" calcext:value-type="string">
            <text:p>新機關加入日期（7碼）</text:p>
          </table:table-cell>
          <table:table-cell table:number-columns-repeated="2"/>
          <table:table-cell table:style-name="ce23" office:value-type="string" calcext:value-type="string">
            <text:p>辦理改制年月（即新機關開始繳費月份）</text:p>
          </table:table-cell>
          <table:table-cell table:number-columns-repeated="1016"/>
        </table:table-row>
        <table:table-row table:style-name="ro3">
          <table:table-cell/>
          <table:table-cell table:style-name="ce18" table:content-validation-name="val10" office:value-type="string" calcext:value-type="string">
            <text:p>0990930</text:p>
          </table:table-cell>
          <table:table-cell table:number-columns-repeated="2"/>
          <table:table-cell table:style-name="ce21" table:content-validation-name="val11" office:value-type="string" calcext:value-type="string">
            <text:p>0991001</text:p>
          </table:table-cell>
          <table:table-cell table:number-columns-repeated="2"/>
          <table:table-cell table:style-name="ce24" office:value-type="string" calcext:value-type="string">
            <text:p>09909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0991031</text:p>
          </table:table-cell>
          <table:table-cell table:number-columns-repeated="2"/>
          <table:table-cell table:style-name="ce21" table:content-validation-name="val11" office:value-type="string" calcext:value-type="string">
            <text:p>0991101</text:p>
          </table:table-cell>
          <table:table-cell table:number-columns-repeated="2"/>
          <table:table-cell table:style-name="ce25" office:value-type="string" calcext:value-type="string">
            <text:p>09910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0991130</text:p>
          </table:table-cell>
          <table:table-cell table:number-columns-repeated="2"/>
          <table:table-cell table:style-name="ce22" office:value-type="string" calcext:value-type="string">
            <text:p>0991201</text:p>
          </table:table-cell>
          <table:table-cell table:number-columns-repeated="2"/>
          <table:table-cell table:style-name="ce25" office:value-type="string" calcext:value-type="string">
            <text:p>09911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0991231</text:p>
          </table:table-cell>
          <table:table-cell table:number-columns-repeated="2"/>
          <table:table-cell table:style-name="ce22" office:value-type="string" calcext:value-type="string">
            <text:p>1000101</text:p>
          </table:table-cell>
          <table:table-cell table:number-columns-repeated="2"/>
          <table:table-cell table:style-name="ce24" office:value-type="string" calcext:value-type="string">
            <text:p>09912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00131</text:p>
          </table:table-cell>
          <table:table-cell table:number-columns-repeated="2"/>
          <table:table-cell table:style-name="ce22" office:value-type="string" calcext:value-type="string">
            <text:p>1000201</text:p>
          </table:table-cell>
          <table:table-cell table:number-columns-repeated="2"/>
          <table:table-cell table:style-name="ce25" office:value-type="string" calcext:value-type="string">
            <text:p>10001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00228</text:p>
          </table:table-cell>
          <table:table-cell table:number-columns-repeated="2"/>
          <table:table-cell table:style-name="ce22" office:value-type="string" calcext:value-type="string">
            <text:p>1000301</text:p>
          </table:table-cell>
          <table:table-cell table:number-columns-repeated="2"/>
          <table:table-cell table:style-name="ce25" office:value-type="string" calcext:value-type="string">
            <text:p>10002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00331</text:p>
          </table:table-cell>
          <table:table-cell table:number-columns-repeated="2"/>
          <table:table-cell table:style-name="ce22" office:value-type="string" calcext:value-type="string">
            <text:p>1000401</text:p>
          </table:table-cell>
          <table:table-cell table:number-columns-repeated="2"/>
          <table:table-cell table:style-name="ce25" office:value-type="string" calcext:value-type="string">
            <text:p>10003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00430</text:p>
          </table:table-cell>
          <table:table-cell table:number-columns-repeated="2"/>
          <table:table-cell table:style-name="ce22" office:value-type="string" calcext:value-type="string">
            <text:p>1000501</text:p>
          </table:table-cell>
          <table:table-cell table:number-columns-repeated="2"/>
          <table:table-cell table:style-name="ce25" office:value-type="string" calcext:value-type="string">
            <text:p>10004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00531</text:p>
          </table:table-cell>
          <table:table-cell table:number-columns-repeated="2"/>
          <table:table-cell table:style-name="ce22" office:value-type="string" calcext:value-type="string">
            <text:p>1000601</text:p>
          </table:table-cell>
          <table:table-cell table:number-columns-repeated="2"/>
          <table:table-cell table:style-name="ce25" office:value-type="string" calcext:value-type="string">
            <text:p>10005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00630</text:p>
          </table:table-cell>
          <table:table-cell table:number-columns-repeated="2"/>
          <table:table-cell table:style-name="ce22" office:value-type="string" calcext:value-type="string">
            <text:p>1000701</text:p>
          </table:table-cell>
          <table:table-cell table:number-columns-repeated="2"/>
          <table:table-cell table:style-name="ce25" office:value-type="string" calcext:value-type="string">
            <text:p>10006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00731</text:p>
          </table:table-cell>
          <table:table-cell table:number-columns-repeated="2"/>
          <table:table-cell table:style-name="ce22" office:value-type="string" calcext:value-type="string">
            <text:p>1000801</text:p>
          </table:table-cell>
          <table:table-cell table:number-columns-repeated="2"/>
          <table:table-cell table:style-name="ce25" office:value-type="string" calcext:value-type="string">
            <text:p>10007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00831</text:p>
          </table:table-cell>
          <table:table-cell table:number-columns-repeated="2"/>
          <table:table-cell table:style-name="ce22" office:value-type="string" calcext:value-type="string">
            <text:p>1000901</text:p>
          </table:table-cell>
          <table:table-cell table:number-columns-repeated="2"/>
          <table:table-cell table:style-name="ce25" office:value-type="string" calcext:value-type="string">
            <text:p>10008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00930</text:p>
          </table:table-cell>
          <table:table-cell table:number-columns-repeated="2"/>
          <table:table-cell table:style-name="ce22" office:value-type="string" calcext:value-type="string">
            <text:p>1001001</text:p>
          </table:table-cell>
          <table:table-cell table:number-columns-repeated="2"/>
          <table:table-cell table:style-name="ce25" office:value-type="string" calcext:value-type="string">
            <text:p>10009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01031</text:p>
          </table:table-cell>
          <table:table-cell table:number-columns-repeated="2"/>
          <table:table-cell table:style-name="ce22" office:value-type="string" calcext:value-type="string">
            <text:p>1001101</text:p>
          </table:table-cell>
          <table:table-cell table:number-columns-repeated="2"/>
          <table:table-cell table:style-name="ce25" office:value-type="string" calcext:value-type="string">
            <text:p>10010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01130</text:p>
          </table:table-cell>
          <table:table-cell table:number-columns-repeated="2"/>
          <table:table-cell table:style-name="ce22" office:value-type="string" calcext:value-type="string">
            <text:p>1001201</text:p>
          </table:table-cell>
          <table:table-cell table:number-columns-repeated="2"/>
          <table:table-cell table:style-name="ce25" office:value-type="string" calcext:value-type="string">
            <text:p>10011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01231</text:p>
          </table:table-cell>
          <table:table-cell table:number-columns-repeated="2"/>
          <table:table-cell table:style-name="ce22" office:value-type="string" calcext:value-type="string">
            <text:p>1010101</text:p>
          </table:table-cell>
          <table:table-cell table:number-columns-repeated="2"/>
          <table:table-cell table:style-name="ce25" office:value-type="string" calcext:value-type="string">
            <text:p>10012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10131</text:p>
          </table:table-cell>
          <table:table-cell table:number-columns-repeated="2"/>
          <table:table-cell table:style-name="ce22" office:value-type="string" calcext:value-type="string">
            <text:p>1010201</text:p>
          </table:table-cell>
          <table:table-cell table:number-columns-repeated="2"/>
          <table:table-cell table:style-name="ce25" office:value-type="string" calcext:value-type="string">
            <text:p>10101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10228</text:p>
          </table:table-cell>
          <table:table-cell table:number-columns-repeated="2"/>
          <table:table-cell table:style-name="ce22" office:value-type="string" calcext:value-type="string">
            <text:p>1010301</text:p>
          </table:table-cell>
          <table:table-cell table:number-columns-repeated="2"/>
          <table:table-cell table:style-name="ce25" office:value-type="string" calcext:value-type="string">
            <text:p>10102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10331</text:p>
          </table:table-cell>
          <table:table-cell table:number-columns-repeated="2"/>
          <table:table-cell table:style-name="ce22" office:value-type="string" calcext:value-type="string">
            <text:p>1010401</text:p>
          </table:table-cell>
          <table:table-cell table:number-columns-repeated="2"/>
          <table:table-cell table:style-name="ce25" office:value-type="string" calcext:value-type="string">
            <text:p>10103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10430</text:p>
          </table:table-cell>
          <table:table-cell table:number-columns-repeated="2"/>
          <table:table-cell table:style-name="ce22" office:value-type="string" calcext:value-type="string">
            <text:p>1010501</text:p>
          </table:table-cell>
          <table:table-cell table:number-columns-repeated="2"/>
          <table:table-cell table:style-name="ce25" office:value-type="string" calcext:value-type="string">
            <text:p>10104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10531</text:p>
          </table:table-cell>
          <table:table-cell table:number-columns-repeated="2"/>
          <table:table-cell table:style-name="ce22" office:value-type="string" calcext:value-type="string">
            <text:p>1010601</text:p>
          </table:table-cell>
          <table:table-cell table:number-columns-repeated="2"/>
          <table:table-cell table:style-name="ce25" office:value-type="string" calcext:value-type="string">
            <text:p>10105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10630</text:p>
          </table:table-cell>
          <table:table-cell table:number-columns-repeated="2"/>
          <table:table-cell table:style-name="ce22" office:value-type="string" calcext:value-type="string">
            <text:p>1010701</text:p>
          </table:table-cell>
          <table:table-cell table:number-columns-repeated="2"/>
          <table:table-cell table:style-name="ce25" office:value-type="string" calcext:value-type="string">
            <text:p>10106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10731</text:p>
          </table:table-cell>
          <table:table-cell table:number-columns-repeated="2"/>
          <table:table-cell table:style-name="ce22" office:value-type="string" calcext:value-type="string">
            <text:p>1010801</text:p>
          </table:table-cell>
          <table:table-cell table:number-columns-repeated="2"/>
          <table:table-cell table:style-name="ce25" office:value-type="string" calcext:value-type="string">
            <text:p>10107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10831</text:p>
          </table:table-cell>
          <table:table-cell table:number-columns-repeated="2"/>
          <table:table-cell table:style-name="ce22" office:value-type="string" calcext:value-type="string">
            <text:p>1010901</text:p>
          </table:table-cell>
          <table:table-cell table:number-columns-repeated="2"/>
          <table:table-cell table:style-name="ce25" office:value-type="string" calcext:value-type="string">
            <text:p>10108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10930</text:p>
          </table:table-cell>
          <table:table-cell table:number-columns-repeated="2"/>
          <table:table-cell table:style-name="ce22" office:value-type="string" calcext:value-type="string">
            <text:p>1011001</text:p>
          </table:table-cell>
          <table:table-cell table:number-columns-repeated="2"/>
          <table:table-cell table:style-name="ce25" office:value-type="string" calcext:value-type="string">
            <text:p>10109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11031</text:p>
          </table:table-cell>
          <table:table-cell table:number-columns-repeated="2"/>
          <table:table-cell table:style-name="ce22" office:value-type="string" calcext:value-type="string">
            <text:p>1011101</text:p>
          </table:table-cell>
          <table:table-cell table:number-columns-repeated="2"/>
          <table:table-cell table:style-name="ce25" office:value-type="string" calcext:value-type="string">
            <text:p>10110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11130</text:p>
          </table:table-cell>
          <table:table-cell table:number-columns-repeated="2"/>
          <table:table-cell table:style-name="ce22" office:value-type="string" calcext:value-type="string">
            <text:p>1011201</text:p>
          </table:table-cell>
          <table:table-cell table:number-columns-repeated="2"/>
          <table:table-cell table:style-name="ce25" office:value-type="string" calcext:value-type="string">
            <text:p>10111</text:p>
          </table:table-cell>
          <table:table-cell table:number-columns-repeated="1016"/>
        </table:table-row>
        <table:table-row table:style-name="ro3">
          <table:table-cell/>
          <table:table-cell table:style-name="ce19" office:value-type="string" calcext:value-type="string">
            <text:p>1011231</text:p>
          </table:table-cell>
          <table:table-cell table:number-columns-repeated="2"/>
          <table:table-cell table:style-name="ce22" office:value-type="string" calcext:value-type="string">
            <text:p>1020101</text:p>
          </table:table-cell>
          <table:table-cell table:number-columns-repeated="2"/>
          <table:table-cell table:style-name="ce25" office:value-type="string" calcext:value-type="string">
            <text:p>10112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number-columns-repeated="5"/>
          <table:table-cell table:style-name="ce26" office:value-type="float" office:value="10201" calcext:value-type="float">
            <text:p>10201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number-columns-repeated="5"/>
          <table:table-cell table:style-name="ce26" office:value-type="float" office:value="10202" calcext:value-type="float">
            <text:p>10202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number-columns-repeated="5"/>
          <table:table-cell table:style-name="ce26" office:value-type="float" office:value="10203" calcext:value-type="float">
            <text:p>10203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number-columns-repeated="5"/>
          <table:table-cell table:style-name="ce26" office:value-type="float" office:value="10204" calcext:value-type="float">
            <text:p>10204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number-columns-repeated="5"/>
          <table:table-cell table:style-name="ce26" office:value-type="float" office:value="10205" calcext:value-type="float">
            <text:p>10205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number-columns-repeated="5"/>
          <table:table-cell table:style-name="ce26" office:value-type="float" office:value="10206" calcext:value-type="float">
            <text:p>10206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number-columns-repeated="5"/>
          <table:table-cell table:style-name="ce26" office:value-type="float" office:value="10207" calcext:value-type="float">
            <text:p>10207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number-columns-repeated="5"/>
          <table:table-cell table:style-name="ce26" office:value-type="float" office:value="10208" calcext:value-type="float">
            <text:p>10208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number-columns-repeated="5"/>
          <table:table-cell table:style-name="ce26" office:value-type="float" office:value="10209" calcext:value-type="float">
            <text:p>10209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number-columns-repeated="5"/>
          <table:table-cell table:style-name="ce26" office:value-type="float" office:value="10210" calcext:value-type="float">
            <text:p>10210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number-columns-repeated="5"/>
          <table:table-cell table:style-name="ce26" office:value-type="float" office:value="10211" calcext:value-type="float">
            <text:p>10211</text:p>
          </table:table-cell>
          <table:table-cell table:number-columns-repeated="1016"/>
        </table:table-row>
        <table:table-row table:style-name="ro3">
          <table:table-cell/>
          <table:table-cell table:style-name="ce19"/>
          <table:table-cell table:number-columns-repeated="5"/>
          <table:table-cell table:style-name="ce26" office:value-type="float" office:value="10212" calcext:value-type="float">
            <text:p>10212</text:p>
          </table:table-cell>
          <table:table-cell table:number-columns-repeated="1016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傢俱_賣場" table:base-cell-address="$人員資料空白表單.$A$1" table:expression="['file:///C:/Documents%20and%20Settings/shamal/My%20Documents/%E5%8F%B0%E5%8C%97%E7%B8%A3%E5%8D%80%E4%B8%AD%E5%BF%83%E9%80%9A%E8%A8%8A%E9%8C%84-1.xls'#$''.$A$64:.$A$114]"/>
        <table:named-expression table:name="其他商家" table:base-cell-address="$人員資料空白表單.$A$1" table:expression="['file:///C:/Documents%20and%20Settings/shamal/My%20Documents/%E5%8F%B0%E5%8C%97%E7%B8%A3%E5%8D%80%E4%B8%AD%E5%BF%83%E9%80%9A%E8%A8%8A%E9%8C%84-1.xls'#$''.$A$100:.$A$150]"/>
        <table:named-expression table:name="其他縣市" table:base-cell-address="$人員資料空白表單.$A$1" table:expression="#REF!"/>
        <table:named-expression table:name="其他美食" table:base-cell-address="$人員資料空白表單.$A$1" table:expression="['file:///C:/Documents%20and%20Settings/shamal/My%20Documents/%E5%8F%B0%E5%8C%97%E7%B8%A3%E5%8D%80%E4%B8%AD%E5%BF%83%E9%80%9A%E8%A8%8A%E9%8C%84-1.xls'#$''.$A$71:.$A$121]"/>
        <table:named-expression table:name="友人" table:base-cell-address="$人員資料空白表單.$A$1" table:expression="['file:///C:/Documents%20and%20Settings/shamal/My%20Documents/%E5%8F%B0%E5%8C%97%E7%B8%A3%E5%8D%80%E4%B8%AD%E5%BF%83%E9%80%9A%E8%A8%8A%E9%8C%84-1.xls'#$''.$A$75:.$A$125]"/>
        <table:named-expression table:name="台北縣" table:base-cell-address="$人員資料空白表單.$A$1" table:expression="#REF!"/>
        <table:named-expression table:name="台東縣" table:base-cell-address="$人員資料空白表單.$A$1" table:expression="#REF!"/>
        <table:named-expression table:name="宜蘭縣" table:base-cell-address="$人員資料空白表單.$A$1" table:expression="#REF!"/>
        <table:named-expression table:name="家電_電腦" table:base-cell-address="$人員資料空白表單.$A$1" table:expression="['file:///C:/Documents%20and%20Settings/shamal/My%20Documents/%E5%8F%B0%E5%8C%97%E7%B8%A3%E5%8D%80%E4%B8%AD%E5%BF%83%E9%80%9A%E8%A8%8A%E9%8C%84-1.xls'#$''.$A$46:.$A$96]"/>
        <table:named-expression table:name="居家用品" table:base-cell-address="$人員資料空白表單.$A$1" table:expression="['file:///C:/Documents%20and%20Settings/shamal/My%20Documents/%E5%8F%B0%E5%8C%97%E7%B8%A3%E5%8D%80%E4%B8%AD%E5%BF%83%E9%80%9A%E8%A8%8A%E9%8C%84-1.xls'#$''.$A$77:.$A$127]"/>
        <table:named-expression table:name="彰化親人" table:base-cell-address="$人員資料空白表單.$A$1" table:expression="['file:///C:/Documents%20and%20Settings/shamal/My%20Documents/%E5%8F%B0%E5%8C%97%E7%B8%A3%E5%8D%80%E4%B8%AD%E5%BF%83%E9%80%9A%E8%A8%8A%E9%8C%84-1.xls'#$''.$A$27:.$A$77]"/>
        <table:named-expression table:name="新竹縣市" table:base-cell-address="$人員資料空白表單.$A$1" table:expression="#REF!"/>
        <table:named-expression table:name="旅遊" table:base-cell-address="$人員資料空白表單.$A$1" table:expression="['file:///C:/Documents%20and%20Settings/shamal/My%20Documents/%E5%8F%B0%E5%8C%97%E7%B8%A3%E5%8D%80%E4%B8%AD%E5%BF%83%E9%80%9A%E8%A8%8A%E9%8C%84-1.xls'#$''.$A$50:.$A$100]"/>
        <table:named-expression table:name="昕" table:base-cell-address="$人員資料空白表單.$A$1" table:expression="['file:///C:/Documents%20and%20Settings/shamal/My%20Documents/%E5%8F%B0%E5%8C%97%E7%B8%A3%E5%8D%80%E4%B8%AD%E5%BF%83%E9%80%9A%E8%A8%8A%E9%8C%84-1.xls'#$''.$A$24:.$A$74]"/>
        <table:named-expression table:name="檢校認真同仁" table:base-cell-address="$人員資料空白表單.$A$1" table:expression="#REF!"/>
        <table:named-expression table:name="現職" table:base-cell-address="$人員資料空白表單.$A$1" table:expression="['file:///C:/Documents%20and%20Settings/shamal/My%20Documents/%E5%8F%B0%E5%8C%97%E7%B8%A3%E5%8D%80%E4%B8%AD%E5%BF%83%E9%80%9A%E8%A8%8A%E9%8C%84-1.xls'#$''.$A$3:.$A$53]"/>
        <table:named-expression table:name="縣府" table:base-cell-address="$人員資料空白表單.$A$1" table:expression="#REF!"/>
        <table:named-expression table:name="美咪親人" table:base-cell-address="$人員資料空白表單.$A$1" table:expression="['file:///C:/Documents%20and%20Settings/shamal/My%20Documents/%E5%8F%B0%E5%8C%97%E7%B8%A3%E5%8D%80%E4%B8%AD%E5%BF%83%E9%80%9A%E8%A8%8A%E9%8C%84-1.xls'#$''.$A$50:.$A$100]"/>
        <table:named-expression table:name="老師" table:base-cell-address="$人員資料空白表單.$A$1" table:expression="['file:///C:/Documents%20and%20Settings/shamal/My%20Documents/%E5%8F%B0%E5%8C%97%E7%B8%A3%E5%8D%80%E4%B8%AD%E5%BF%83%E9%80%9A%E8%A8%8A%E9%8C%84-1.xls'#$''.$A$3:.$A$53]"/>
        <table:named-expression table:name="行" table:base-cell-address="$人員資料空白表單.$A$1" table:expression="['file:///C:/Documents%20and%20Settings/shamal/My%20Documents/%E5%8F%B0%E5%8C%97%E7%B8%A3%E5%8D%80%E4%B8%AD%E5%BF%83%E9%80%9A%E8%A8%8A%E9%8C%84-1.xls'#$''.$A$3:.$A$53]"/>
        <table:named-expression table:name="離職同仁" table:base-cell-address="$人員資料空白表單.$A$1" table:expression="['file:///C:/Documents%20and%20Settings/shamal/My%20Documents/%E5%8F%B0%E5%8C%97%E7%B8%A3%E5%8D%80%E4%B8%AD%E5%BF%83%E9%80%9A%E8%A8%8A%E9%8C%84-1.xls'#$''.$A$62:.$A$112]"/>
        <table:named-expression table:name="非同仁" table:base-cell-address="$人員資料空白表單.$A$1" table:expression="['file:///C:/Documents%20and%20Settings/shamal/My%20Documents/%E5%8F%B0%E5%8C%97%E7%B8%A3%E5%8D%80%E4%B8%AD%E5%BF%83%E9%80%9A%E8%A8%8A%E9%8C%84-1.xls'#$''.$A$83:.$A$133]"/>
        <table:named-expression table:name="餐廳" table:base-cell-address="$人員資料空白表單.$A$1" table:expression="['file:///C:/Documents%20and%20Settings/shamal/My%20Documents/%E5%8F%B0%E5%8C%97%E7%B8%A3%E5%8D%80%E4%B8%AD%E5%BF%83%E9%80%9A%E8%A8%8A%E9%8C%84-1.xls'#$''.$A$32:.$A$82]"/>
        <table:named-expression table:name="點心_糕點" table:base-cell-address="$人員資料空白表單.$A$1" table:expression="['file:///C:/Documents%20and%20Settings/shamal/My%20Documents/%E5%8F%B0%E5%8C%97%E7%B8%A3%E5%8D%80%E4%B8%AD%E5%BF%83%E9%80%9A%E8%A8%8A%E9%8C%84-1.xls'#$''.$A$3:.$A$5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date-style style:name="N181">
      <number:month/>
      <number:text>月</number:text>
      <number:day/>
      <number:text>日</number:text>
    </number:date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date-style style:name="N184">
      <number:year/>
      <number:text> / </number:text>
      <number:month number:style="long"/>
    </number:date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87">
      <number:month number:textual="true"/>
      <number:text>-</number:text>
      <number:year number:style="long"/>
    </number:date-style>
    <number:number-style style:name="N188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3mm" fo:margin-left="10mm" fo:margin-right="10mm" style:first-page-number="continue" loext:scale-to-X="1" loext:scale-to-Y="1" style:table-centering="vertic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3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00/00/00</text:date>, <text:time style:data-style-name="N2" text:time-value="09:02:57.8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員資料空白表單" style:display-name="PageStyle_人員資料空白表單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填寫範例" style:display-name="PageStyle_填寫範例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下拉選單來源資料" style:display-name="PageStyle_下拉選單來源資料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mal</meta:initial-creator>
    <meta:creation-date>2002-03-05T09:39:21</meta:creation-date>
    <dc:date>2016-10-27T09:07:43.162000000</dc:date>
    <meta:print-date>2016-10-27T09:06:46.581000000</meta:print-date>
    <meta:generator>LibreOffice/5.0.6.3$Windows_x86 LibreOffice_project/490fc03b25318460cfc54456516ea2519c11d1aa</meta:generator>
    <meta:editing-duration>PT16M18S</meta:editing-duration>
    <meta:editing-cycles>7</meta:editing-cycles>
    <meta:document-statistic meta:table-count="3" meta:cell-count="127" meta:object-count="6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Option Explicit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Option Explicit
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3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