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31.66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49.6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43.62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49.16mm"/>
    </style:style>
    <style:style style:name="co18" style:family="table-column">
      <style:table-column-properties fo:break-before="auto" style:column-width="34.77mm"/>
    </style:style>
    <style:style style:name="co19" style:family="table-column">
      <style:table-column-properties fo:break-before="auto" style:column-width="19.93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33.66mm"/>
    </style:style>
    <style:style style:name="co22" style:family="table-column">
      <style:table-column-properties fo:break-before="auto" style:column-width="56.25mm"/>
    </style:style>
    <style:style style:name="co23" style:family="table-column">
      <style:table-column-properties fo:break-before="auto" style:column-width="35.88mm"/>
    </style:style>
    <style:style style:name="co24" style:family="table-column">
      <style:table-column-properties fo:break-before="auto" style:column-width="25.47mm"/>
    </style:style>
    <style:style style:name="co25" style:family="table-column">
      <style:table-column-properties fo:break-before="auto" style:column-width="26.79mm"/>
    </style:style>
    <style:style style:name="co26" style:family="table-column">
      <style:table-column-properties fo:break-before="auto" style:column-width="67.1mm"/>
    </style:style>
    <style:style style:name="co27" style:family="table-column">
      <style:table-column-properties fo:break-before="auto" style:column-width="43.85mm"/>
    </style:style>
    <style:style style:name="co28" style:family="table-column">
      <style:table-column-properties fo:break-before="auto" style:column-width="50.04mm"/>
    </style:style>
    <style:style style:name="co29" style:family="table-column">
      <style:table-column-properties fo:break-before="auto" style:column-width="17.94mm"/>
    </style:style>
    <style:style style:name="ro1" style:family="table-row">
      <style:table-row-properties style:row-height="34.2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空白表單">
      <style:table-properties table:display="true" style:writing-mode="lr-tb" tableooo:tab-color="#ffffcc"/>
    </style:style>
    <style:style style:name="ta2" style:family="table" style:master-page-name="PageStyle_5f_填寫範例">
      <style:table-properties table:display="true" style:writing-mode="lr-tb" tableooo:tab-color="#ff99cc"/>
    </style:style>
    <style:style style:name="ta3" style:family="table" style:master-page-name="PageStyle_5f_下拉選單來源資料">
      <style:table-properties table:display="true" style:writing-mode="lr-tb" tableooo:tab-color="#c0c0c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4">
      <style:table-cell-properties fo:padding="0.71mm"/>
    </style:style>
    <style:style style:name="gr1" style:family="graphic">
      <style:graphic-properties draw:stroke="solid" svg:stroke-width="0.26mm" svg:stroke-color="#ff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8000" draw:stroke-linejoin="miter" svg:stroke-linecap="square" draw:fill="solid" draw:fill-color="#ffffff" draw:textarea-horizontal-align="justify" draw:textarea-vertical-align="top" draw:auto-grow-height="false" fo:min-height="19.42mm" fo:min-width="52.28mm" fo:padding-top="0.56mm" fo:padding-bottom="0.56mm" fo:padding-left="0.56mm" fo:padding-right="0.56mm" fo:wrap-option="wrap" draw:shadow-color="#808080" style:protect="position size"/>
    </style:style>
    <style:style style:name="gr3" style:family="graphic">
      <style:graphic-properties draw:stroke="solid" svg:stroke-width="0.26mm" svg:stroke-color="#008000" draw:stroke-linejoin="miter" svg:stroke-linecap="square" draw:fill="solid" draw:fill-color="#ffffff" draw:textarea-horizontal-align="justify" draw:textarea-vertical-align="top" draw:auto-grow-height="false" fo:min-height="63.03mm" fo:min-width="103.72mm" fo:padding-top="0.56mm" fo:padding-bottom="0.56mm" fo:padding-left="0.56mm" fo:padding-right="0.56mm" fo:wrap-option="wrap" draw:shadow-color="#808080" style:protect="position size"/>
    </style:style>
    <style:style style:name="gr4" style:family="graphic">
      <style:graphic-properties draw:stroke="solid" svg:stroke-width="0.26mm" svg:stroke-color="#008000" draw:stroke-linejoin="miter" svg:stroke-linecap="square" draw:fill="solid" draw:fill-color="#ffffff" draw:textarea-horizontal-align="justify" draw:textarea-vertical-align="top" draw:auto-grow-height="false" fo:min-height="92.89mm" fo:min-width="48.07mm" fo:padding-top="0.56mm" fo:padding-bottom="0.56mm" fo:padding-left="0.56mm" fo:padding-right="0.56mm" fo:wrap-option="wrap" draw:shadow-color="#808080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=10" table:allow-empty-cell="true" table:base-cell-address="空白表單.A2">
          <table:error-message table:message-type="stop" table:display="true">
            <text:p>機關代碼長度應為10碼，煩請重新輸入</text:p>
          </table:error-message>
        </table:content-validation>
        <table:content-validation table:name="val2" table:condition="of:cell-content-text-length()=5" table:allow-empty-cell="true" table:base-cell-address="空白表單.E2">
          <table:error-message table:message-type="stop" table:display="true">
            <text:p>郵遞區號應為五碼</text:p>
          </table:error-message>
        </table:content-validation>
        <table:content-validation table:name="val3" table:condition="of:cell-content-is-in-list(INDIRECT(&quot;下拉選單來源資料!B3:B4&quot;))" table:allow-empty-cell="false" table:display-list="unsorted" table:base-cell-address="空白表單.J2">
          <table:help-message table:title="有" table:display="false"/>
          <table:error-message table:message-type="information" table:display="true"/>
        </table:content-validation>
        <table:content-validation table:name="val4" table:condition="of:cell-content-text-length()=10" table:allow-empty-cell="true" table:base-cell-address="空白表單.K2">
          <table:error-message table:message-type="stop" table:display="true"/>
        </table:content-validation>
        <table:content-validation table:name="val5" table:base-cell-address="空白表單.L2">
          <table:error-message table:message-type="stop" table:display="true"/>
        </table:content-validation>
        <table:content-validation table:name="val6" table:condition="of:cell-content-is-in-list(INDIRECT(&quot;下拉選單來源資料!E3:E7&quot;))" table:allow-empty-cell="false" table:display-list="unsorted" table:base-cell-address="空白表單.M2">
          <table:error-message table:message-type="stop" table:display="true"/>
        </table:content-validation>
        <table:content-validation table:name="val7" table:condition="of:cell-content-is-in-list(INDIRECT(&quot;下拉選單來源資料!H3:H4&quot;))" table:allow-empty-cell="false" table:display-list="unsorted" table:base-cell-address="空白表單.N2">
          <table:error-message table:message-type="stop" table:display="true"/>
        </table:content-validation>
        <table:content-validation table:name="val8" table:condition="of:cell-content-is-in-list(INDIRECT(&quot;下拉選單來源資料!I3:I4&quot;))" table:allow-empty-cell="false" table:display-list="unsorted" table:base-cell-address="空白表單.O2">
          <table:error-message table:message-type="stop" table:display="true"/>
        </table:content-validation>
        <table:content-validation table:name="val9" table:condition="of:cell-content-is-in-list(INDIRECT(&quot;下拉選單來源資料!J3:J4&quot;))" table:allow-empty-cell="false" table:display-list="unsorted" table:base-cell-address="空白表單.P2">
          <table:error-message table:message-type="stop" table:display="true"/>
        </table:content-validation>
        <table:content-validation table:name="val10" table:condition="of:cell-content-is-in-list(INDIRECT(&quot;下拉選單來源資料!H16:H87&quot;))" table:allow-empty-cell="false" table:display-list="unsorted" table:base-cell-address="空白表單.Q2">
          <table:error-message table:message-type="stop" table:display="true"/>
        </table:content-validation>
        <table:content-validation table:name="val11" table:condition="of:cell-content-text-length-is-between(10,10)" table:allow-empty-cell="true" table:base-cell-address="填寫範例.C16">
          <table:error-message table:message-type="warning" table:display="true">
            <text:p>機關代碼長度應為10碼，煩請重新輸入</text:p>
          </table:error-message>
        </table:content-validation>
        <table:content-validation table:name="val12" table:condition="of:cell-content-is-in-list(INDIRECT(&quot;下拉選單來源資料!B3:B4&quot;))" table:allow-empty-cell="false" table:display-list="unsorted" table:base-cell-address="填寫範例.J4">
          <table:help-message table:title="有" table:display="false"/>
          <table:error-message table:message-type="information" table:display="true"/>
        </table:content-validation>
        <table:content-validation table:name="val13" table:condition="of:cell-content-is-in-list(INDIRECT(&quot;下拉選單來源資料!E3:E7&quot;))" table:allow-empty-cell="false" table:display-list="unsorted" table:base-cell-address="填寫範例.M4">
          <table:error-message table:message-type="stop" table:display="true"/>
        </table:content-validation>
        <table:content-validation table:name="val14" table:condition="of:cell-content-is-in-list(INDIRECT(&quot;下拉選單來源資料!H3:H4&quot;))" table:allow-empty-cell="false" table:display-list="unsorted" table:base-cell-address="填寫範例.N4">
          <table:error-message table:message-type="stop" table:display="true"/>
        </table:content-validation>
        <table:content-validation table:name="val15" table:condition="of:cell-content-is-in-list(INDIRECT(&quot;下拉選單來源資料!I3:I4&quot;))" table:allow-empty-cell="false" table:display-list="unsorted" table:base-cell-address="填寫範例.O4">
          <table:error-message table:message-type="stop" table:display="true"/>
        </table:content-validation>
        <table:content-validation table:name="val16" table:condition="of:cell-content-is-in-list(INDIRECT(&quot;下拉選單來源資料!J3:J4&quot;))" table:allow-empty-cell="false" table:display-list="unsorted" table:base-cell-address="填寫範例.P4">
          <table:error-message table:message-type="stop" table:display="true"/>
        </table:content-validation>
        <table:content-validation table:name="val17" table:condition="of:cell-content-is-in-list(INDIRECT(&quot;下拉選單來源資料!H16:H44&quot;))" table:allow-empty-cell="false" table:display-list="unsorted" table:base-cell-address="填寫範例.Q4">
          <table:error-message table:message-type="stop" table:display="true">
            <text:p>年月共為5碼，請取消後，利用選擇按鈕選擇。</text:p>
          </table:error-message>
        </table:content-validation>
      </table:content-validations>
      <table:table table:name="空白表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>
            <text:p>舊機關代碼（10碼）</text:p>
          </table:table-cell>
          <table:table-cell table:style-name="ce3" office:value-type="string" calcext:value-type="string">
            <text:p>舊機關名稱</text:p>
          </table:table-cell>
          <table:table-cell table:style-name="ce4" office:value-type="string" calcext:value-type="string">
            <text:p>新機關代碼（10碼）</text:p>
          </table:table-cell>
          <table:table-cell table:style-name="ce6" office:value-type="string" calcext:value-type="string">
            <text:p>新機關名稱</text:p>
          </table:table-cell>
          <table:table-cell table:style-name="ce4" office:value-type="string" calcext:value-type="string">
            <text:p>新機關郵遞區號(五碼)</text:p>
          </table:table-cell>
          <table:table-cell table:style-name="ce4" office:value-type="string" calcext:value-type="string">
            <text:p>新機關地址</text:p>
          </table:table-cell>
          <table:table-cell table:style-name="ce4" office:value-type="string" calcext:value-type="string">
            <text:p>新機關聯絡電話</text:p>
          </table:table-cell>
          <table:table-cell table:style-name="ce4" office:value-type="string" calcext:value-type="string">
            <text:p>新機關傳真</text:p>
          </table:table-cell>
          <table:table-cell table:style-name="ce4" office:value-type="string" calcext:value-type="string">
            <text:p>新機關承辦人姓名</text:p>
          </table:table-cell>
          <table:table-cell table:style-name="ce7" office:value-type="string" calcext:value-type="string">
            <text:p>有無代繳</text:p>
          </table:table-cell>
          <table:table-cell table:style-name="ce9" office:value-type="string" calcext:value-type="string">
            <text:p>（代）繳費機關代碼（10碼）</text:p>
          </table:table-cell>
          <table:table-cell table:style-name="ce9" office:value-type="string" calcext:value-type="string">
            <text:p>（代）繳費機關名稱</text:p>
          </table:table-cell>
          <table:table-cell table:style-name="ce7" office:value-type="string" calcext:value-type="string">
            <text:p>新機關政府別</text:p>
          </table:table-cell>
          <table:table-cell table:style-name="ce7" office:value-type="string" calcext:value-type="string">
            <text:p>新機關有無公務人員</text:p>
          </table:table-cell>
          <table:table-cell table:style-name="ce7" office:value-type="string" calcext:value-type="string">
            <text:p>新機關有無教育人員</text:p>
          </table:table-cell>
          <table:table-cell table:style-name="ce7" office:value-type="string" calcext:value-type="string">
            <text:p>新機關有無軍職人員</text:p>
          </table:table-cell>
          <table:table-cell table:style-name="ce10" office:value-type="string" calcext:value-type="string">
            <text:p>新機關預定開始繳費年月</text:p>
          </table:table-cell>
          <table:table-cell table:style-name="ce11" office:value-type="string" calcext:value-type="string">
            <text:p>電子郵件信箱（E-MAIL ADDRESS）</text:p>
          </table:table-cell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1" table:content-validation-name="val1"/>
          <table:table-cell table:style-name="ce3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3]=&quot;無&quot;;[.C3];&quot;&quot;)">
            <text:p/>
          </table:table-cell>
          <table:table-cell table:style-name="ce4" table:content-validation-name="val5" table:formula="of:=IF([.J3]=&quot;無&quot;;[.D3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4]=&quot;無&quot;;[.C4];&quot;&quot;)">
            <text:p/>
          </table:table-cell>
          <table:table-cell table:style-name="ce4" table:content-validation-name="val5" table:formula="of:=IF([.J4]=&quot;無&quot;;[.D4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5]=&quot;無&quot;;[.C5];&quot;&quot;)">
            <text:p/>
          </table:table-cell>
          <table:table-cell table:style-name="ce4" table:content-validation-name="val5" table:formula="of:=IF([.J5]=&quot;無&quot;;[.D5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6]=&quot;無&quot;;[.C6];&quot;&quot;)">
            <text:p/>
          </table:table-cell>
          <table:table-cell table:style-name="ce4" table:content-validation-name="val5" table:formula="of:=IF([.J6]=&quot;無&quot;;[.D6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7]=&quot;無&quot;;[.C7];&quot;&quot;)">
            <text:p/>
          </table:table-cell>
          <table:table-cell table:style-name="ce4" table:content-validation-name="val5" table:formula="of:=IF([.J7]=&quot;無&quot;;[.D7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8]=&quot;無&quot;;[.C8];&quot;&quot;)">
            <text:p/>
          </table:table-cell>
          <table:table-cell table:style-name="ce4" table:content-validation-name="val5" table:formula="of:=IF([.J8]=&quot;無&quot;;[.D8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9]=&quot;無&quot;;[.C9];&quot;&quot;)">
            <text:p/>
          </table:table-cell>
          <table:table-cell table:style-name="ce4" table:content-validation-name="val5" table:formula="of:=IF([.J9]=&quot;無&quot;;[.D9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0]=&quot;無&quot;;[.C10];&quot;&quot;)">
            <text:p/>
          </table:table-cell>
          <table:table-cell table:style-name="ce4" table:content-validation-name="val5" table:formula="of:=IF([.J10]=&quot;無&quot;;[.D10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1]=&quot;無&quot;;[.C11];&quot;&quot;)">
            <text:p/>
          </table:table-cell>
          <table:table-cell table:style-name="ce4" table:content-validation-name="val5" table:formula="of:=IF([.J11]=&quot;無&quot;;[.D11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2]=&quot;無&quot;;[.C12];&quot;&quot;)">
            <text:p/>
          </table:table-cell>
          <table:table-cell table:style-name="ce4" table:content-validation-name="val5" table:formula="of:=IF([.J12]=&quot;無&quot;;[.D12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3]=&quot;無&quot;;[.C13];&quot;&quot;)">
            <text:p/>
          </table:table-cell>
          <table:table-cell table:style-name="ce4" table:content-validation-name="val5" table:formula="of:=IF([.J13]=&quot;無&quot;;[.D13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4]=&quot;無&quot;;[.C14];&quot;&quot;)">
            <text:p/>
          </table:table-cell>
          <table:table-cell table:style-name="ce4" table:content-validation-name="val5" table:formula="of:=IF([.J14]=&quot;無&quot;;[.D14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5]=&quot;無&quot;;[.C15];&quot;&quot;)">
            <text:p/>
          </table:table-cell>
          <table:table-cell table:style-name="ce4" table:content-validation-name="val5" table:formula="of:=IF([.J15]=&quot;無&quot;;[.D15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6]=&quot;無&quot;;[.C16];&quot;&quot;)">
            <text:p/>
          </table:table-cell>
          <table:table-cell table:style-name="ce4" table:content-validation-name="val5" table:formula="of:=IF([.J16]=&quot;無&quot;;[.D16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7]=&quot;無&quot;;[.C17];&quot;&quot;)">
            <text:p/>
          </table:table-cell>
          <table:table-cell table:style-name="ce4" table:content-validation-name="val5" table:formula="of:=IF([.J17]=&quot;無&quot;;[.D17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8]=&quot;無&quot;;[.C18];&quot;&quot;)">
            <text:p/>
          </table:table-cell>
          <table:table-cell table:style-name="ce4" table:content-validation-name="val5" table:formula="of:=IF([.J18]=&quot;無&quot;;[.D18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19]=&quot;無&quot;;[.C19];&quot;&quot;)">
            <text:p/>
          </table:table-cell>
          <table:table-cell table:style-name="ce4" table:content-validation-name="val5" table:formula="of:=IF([.J19]=&quot;無&quot;;[.D19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0]=&quot;無&quot;;[.C20];&quot;&quot;)">
            <text:p/>
          </table:table-cell>
          <table:table-cell table:style-name="ce4" table:content-validation-name="val5" table:formula="of:=IF([.J20]=&quot;無&quot;;[.D20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1]=&quot;無&quot;;[.C21];&quot;&quot;)">
            <text:p/>
          </table:table-cell>
          <table:table-cell table:style-name="ce4" table:content-validation-name="val5" table:formula="of:=IF([.J21]=&quot;無&quot;;[.D21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2]=&quot;無&quot;;[.C22];&quot;&quot;)">
            <text:p/>
          </table:table-cell>
          <table:table-cell table:style-name="ce4" table:content-validation-name="val5" table:formula="of:=IF([.J22]=&quot;無&quot;;[.D22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3]=&quot;無&quot;;[.C23];&quot;&quot;)">
            <text:p/>
          </table:table-cell>
          <table:table-cell table:style-name="ce4" table:content-validation-name="val5" table:formula="of:=IF([.J23]=&quot;無&quot;;[.D23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4]=&quot;無&quot;;[.C24];&quot;&quot;)">
            <text:p/>
          </table:table-cell>
          <table:table-cell table:style-name="ce4" table:content-validation-name="val5" table:formula="of:=IF([.J24]=&quot;無&quot;;[.D24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5]=&quot;無&quot;;[.C25];&quot;&quot;)">
            <text:p/>
          </table:table-cell>
          <table:table-cell table:style-name="ce4" table:content-validation-name="val5" table:formula="of:=IF([.J25]=&quot;無&quot;;[.D25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6]=&quot;無&quot;;[.C26];&quot;&quot;)">
            <text:p/>
          </table:table-cell>
          <table:table-cell table:style-name="ce4" table:content-validation-name="val5" table:formula="of:=IF([.J26]=&quot;無&quot;;[.D26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7]=&quot;無&quot;;[.C27];&quot;&quot;)">
            <text:p/>
          </table:table-cell>
          <table:table-cell table:style-name="ce4" table:content-validation-name="val5" table:formula="of:=IF([.J27]=&quot;無&quot;;[.D27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8]=&quot;無&quot;;[.C28];&quot;&quot;)">
            <text:p/>
          </table:table-cell>
          <table:table-cell table:style-name="ce4" table:content-validation-name="val5" table:formula="of:=IF([.J28]=&quot;無&quot;;[.D28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29]=&quot;無&quot;;[.C29];&quot;&quot;)">
            <text:p/>
          </table:table-cell>
          <table:table-cell table:style-name="ce4" table:content-validation-name="val5" table:formula="of:=IF([.J29]=&quot;無&quot;;[.D29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30]=&quot;無&quot;;[.C30];&quot;&quot;)">
            <text:p/>
          </table:table-cell>
          <table:table-cell table:style-name="ce4" table:content-validation-name="val5" table:formula="of:=IF([.J30]=&quot;無&quot;;[.D30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>
          <table:table-cell table:style-name="ce1" table:content-validation-name="val1"/>
          <table:table-cell table:style-name="ce3"/>
          <table:table-cell table:style-name="ce5" table:content-validation-name="val1"/>
          <table:table-cell table:style-name="ce4"/>
          <table:table-cell table:style-name="ce6" table:content-validation-name="val2"/>
          <table:table-cell table:style-name="ce4"/>
          <table:table-cell table:style-name="ce6" table:number-columns-repeated="3"/>
          <table:table-cell table:style-name="ce8" table:content-validation-name="val3"/>
          <table:table-cell table:style-name="ce4" table:content-validation-name="val4" table:formula="of:=IF([.J31]=&quot;無&quot;;[.C31];&quot;&quot;)">
            <text:p/>
          </table:table-cell>
          <table:table-cell table:style-name="ce4" table:content-validation-name="val5" table:formula="of:=IF([.J31]=&quot;無&quot;;[.D31];&quot;&quot;)">
            <text:p/>
          </table:table-cell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12"/>
          <table:table-cell table:number-columns-repeated="1006"/>
        </table:table-row>
        <table:table-row table:style-name="ro2" table:number-rows-repeated="65505">
          <table:table-cell table:number-columns-repeated="16"/>
          <table:table-cell table:content-validation-name="val10"/>
          <table:table-cell table:number-columns-repeated="100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填寫範例" table:style-name="ta2">
        <office:forms form:automatic-focus="false" form:apply-design-mode="false"/>
        <table:table-column table:style-name="co12" table:default-cell-style-name="ce13"/>
        <table:table-column table:style-name="co13" table:default-cell-style-name="ce13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number-columns-repeated="3" table:default-cell-style-name="ce17"/>
        <table:table-column table:style-name="co25" table:default-cell-style-name="ce17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number-columns-repeated="237" table:default-cell-style-name="ce19"/>
        <table:table-column table:style-name="co29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14" office:value-type="string" calcext:value-type="string">
            <text:p>填寫範例：</text:p>
          </table:table-cell>
          <table:table-cell table:number-columns-repeated="1023"/>
        </table:table-row>
        <table:table-row table:style-name="ro4">
          <table:table-cell table:style-name="ce1" office:value-type="string" calcext:value-type="string">
            <text:p>舊機關代碼（10碼）</text:p>
          </table:table-cell>
          <table:table-cell table:style-name="ce3" office:value-type="string" calcext:value-type="string">
            <text:p>舊機關名稱</text:p>
          </table:table-cell>
          <table:table-cell table:style-name="ce4" office:value-type="string" calcext:value-type="string">
            <text:p>新機關代碼（10碼）</text:p>
          </table:table-cell>
          <table:table-cell table:style-name="ce6" office:value-type="string" calcext:value-type="string">
            <text:p>新機關名稱</text:p>
          </table:table-cell>
          <table:table-cell table:style-name="ce4" office:value-type="string" calcext:value-type="string">
            <text:p>新機關郵遞區號(五碼)</text:p>
          </table:table-cell>
          <table:table-cell table:style-name="ce4" office:value-type="string" calcext:value-type="string">
            <text:p>新機關地址</text:p>
          </table:table-cell>
          <table:table-cell table:style-name="ce4" office:value-type="string" calcext:value-type="string">
            <text:p>新機關聯絡電話</text:p>
          </table:table-cell>
          <table:table-cell table:style-name="ce4" office:value-type="string" calcext:value-type="string">
            <text:p>新機關傳真</text:p>
          </table:table-cell>
          <table:table-cell table:style-name="ce4" office:value-type="string" calcext:value-type="string">
            <text:p>新機關承辦人姓名</text:p>
          </table:table-cell>
          <table:table-cell table:style-name="ce7" office:value-type="string" calcext:value-type="string">
            <text:p>有無代繳</text:p>
          </table:table-cell>
          <table:table-cell table:style-name="ce9" office:value-type="string" calcext:value-type="string">
            <text:p>（代）繳費機關代碼（10碼）</text:p>
          </table:table-cell>
          <table:table-cell table:style-name="ce9" office:value-type="string" calcext:value-type="string">
            <text:p>（代）繳費機關名稱</text:p>
          </table:table-cell>
          <table:table-cell table:style-name="ce7" office:value-type="string" calcext:value-type="string">
            <text:p>新機關政府別</text:p>
          </table:table-cell>
          <table:table-cell table:style-name="ce7" office:value-type="string" calcext:value-type="string">
            <text:p>新機關有無公務人員</text:p>
          </table:table-cell>
          <table:table-cell table:style-name="ce7" office:value-type="string" calcext:value-type="string">
            <text:p>新機關有無教育人員</text:p>
          </table:table-cell>
          <table:table-cell table:style-name="ce7" office:value-type="string" calcext:value-type="string">
            <text:p>新機關有無軍職人員</text:p>
          </table:table-cell>
          <table:table-cell table:style-name="ce10" office:value-type="string" calcext:value-type="string">
            <text:p>新機關預定開始繳費年月</text:p>
          </table:table-cell>
          <table:table-cell table:style-name="ce20" office:value-type="string" calcext:value-type="string">
            <text:p>電子郵件信箱（E-MAIL ADDRESS）</text:p>
          </table:table-cell>
          <table:table-cell table:style-name="ce18"/>
          <table:table-cell table:style-name="ce16"/>
          <table:table-cell table:number-columns-repeated="1004"/>
        </table:table-row>
        <table:table-row table:style-name="ro5">
          <table:table-cell table:style-name="ce1" table:content-validation-name="val1" office:value-type="string" calcext:value-type="string">
            <text:p>310140000Q</text:p>
          </table:table-cell>
          <table:table-cell table:style-name="ce3" office:value-type="string" calcext:value-type="string">
            <text:p>國立臺北護理學院</text:p>
          </table:table-cell>
          <table:table-cell table:style-name="ce5" table:content-validation-name="val1" office:value-type="string" calcext:value-type="string">
            <text:p>392520000Q</text:p>
          </table:table-cell>
          <table:table-cell table:style-name="ce4" office:value-type="string" calcext:value-type="string">
            <text:p>國立臺北護理健康大學</text:p>
          </table:table-cell>
          <table:table-cell table:style-name="ce6" table:content-validation-name="val2" office:value-type="float" office:value="12345" calcext:value-type="float">
            <text:p>12345</text:p>
          </table:table-cell>
          <table:table-cell table:style-name="ce4" office:value-type="string" calcext:value-type="string">
            <text:p>臺北市北投區明德路365號</text:p>
          </table:table-cell>
          <table:table-cell table:style-name="ce6" office:value-type="string" calcext:value-type="string">
            <text:p>02-12345678#10</text:p>
          </table:table-cell>
          <table:table-cell table:style-name="ce6" office:value-type="string" calcext:value-type="string">
            <text:p>02-87654321</text:p>
          </table:table-cell>
          <table:table-cell table:style-name="ce6" office:value-type="string" calcext:value-type="string">
            <text:p>張小明</text:p>
          </table:table-cell>
          <table:table-cell table:style-name="ce8" table:content-validation-name="val12" office:value-type="string" calcext:value-type="string">
            <text:p>無</text:p>
          </table:table-cell>
          <table:table-cell table:style-name="ce4" table:content-validation-name="val4" table:formula="of:=IF([.J4]=&quot;無&quot;;[.C4];&quot;&quot;)" office:value-type="string" office:string-value="392520000Q" calcext:value-type="string">
            <text:p>392520000Q</text:p>
          </table:table-cell>
          <table:table-cell table:style-name="ce4" table:content-validation-name="val5" table:formula="of:=IF([.J4]=&quot;無&quot;;[.D4];&quot;&quot;)" office:value-type="string" office:string-value="國立臺北護理健康大學" calcext:value-type="string">
            <text:p>國立臺北護理健康大學</text:p>
          </table:table-cell>
          <table:table-cell table:style-name="ce4" table:content-validation-name="val13" office:value-type="string" calcext:value-type="string">
            <text:p>A中央政府</text:p>
          </table:table-cell>
          <table:table-cell table:style-name="ce4" table:content-validation-name="val14" office:value-type="string" calcext:value-type="string">
            <text:p>有</text:p>
          </table:table-cell>
          <table:table-cell table:style-name="ce4" table:content-validation-name="val15" office:value-type="string" calcext:value-type="string">
            <text:p>有</text:p>
          </table:table-cell>
          <table:table-cell table:style-name="ce4" table:content-validation-name="val16" office:value-type="string" calcext:value-type="string">
            <text:p>無</text:p>
          </table:table-cell>
          <table:table-cell table:style-name="ce4" table:content-validation-name="val17" office:value-type="string" calcext:value-type="string">
            <text:p>09912</text:p>
          </table:table-cell>
          <table:table-cell table:style-name="ce21" office:value-type="string" calcext:value-type="string">
            <text:p><text:span text:style-name="T4"><text:a xlink:href="mailto:test@mail.fund.gov.tw" xlink:type="simple">test@mail.fund.gov.tw</text:a></text:span></text:p>
          </table:table-cell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/>
          <table:table-cell table:number-columns-repeated="12"/>
          <table:table-cell>
            <draw:line table:end-cell-address="填寫範例.N11" table:end-x="14.65mm" table:end-y="0.03mm" draw:z-index="0" draw:name="線條 1" draw:style-name="gr1" draw:text-style-name="P1" svg:x1="14.63mm" svg:y1="0.43mm" svg:x2="14.65mm" svg:y2="-16.25mm">
              <text:p/>
            </draw:line>
          </table:table-cell>
          <table:table-cell table:number-columns-repeated="1010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17"/>
          <table:table-cell table:number-columns-repeated="13"/>
          <table:table-cell>
            <draw:line table:end-cell-address="填寫範例.P13" table:end-x="2.77mm" table:end-y="4.77mm" draw:z-index="1" draw:name="線條 2" draw:style-name="gr1" draw:text-style-name="P1" svg:x1="-11.51mm" svg:y1="-10.39mm" svg:x2="10.87mm" svg:y2="-28.54mm">
              <text:p/>
            </draw:line>
          </table:table-cell>
          <table:table-cell>
            <draw:line table:end-cell-address="填寫範例.R13" table:end-x="5.46mm" table:end-y="3.76mm" draw:z-index="2" draw:name="線條 3" draw:style-name="gr1" draw:text-style-name="P1" svg:x1="-36.76mm" svg:y1="-11.22mm" svg:x2="11.77mm" svg:y2="-27.68mm">
              <text:p/>
            </draw:line>
          </table:table-cell>
          <table:table-cell>
            <draw:line table:end-cell-address="填寫範例.R13" table:end-x="58.85mm" table:end-y="5.28mm" draw:z-index="3" draw:name="線條 4" draw:style-name="gr1" draw:text-style-name="P1" svg:x1="-61.36mm" svg:y1="-11.43mm" svg:x2="13.09mm" svg:y2="-28.53mm">
              <text:p/>
            </draw:line>
          </table:table-cell>
          <table:table-cell table:number-columns-repeated="1007"/>
        </table:table-row>
        <table:table-row table:style-name="ro2">
          <table:table-cell table:style-name="ce17"/>
          <table:table-cell table:number-columns-repeated="13"/>
          <table:table-cell>
            <draw:custom-shape table:end-cell-address="填寫範例.Q15" table:end-x="20.74mm" table:end-y="1.21mm" draw:z-index="4" draw:name="自動形狀 5" draw:style-name="gr2" draw:text-style-name="P3" svg:width="53.39mm" svg:height="20.53mm" draw:transform="rotate (-3.14159265358979) translate (18.29mm 3.54mm)">
              <text:p text:style-name="P2"><text:span text:style-name="T1">請用儲存格旁之下拉式選單選擇符合項目。</text:span></text:p>
              <draw:enhanced-geometry draw:text-rotate-angle="180" svg:viewBox="0 0 21600 21600" draw:glue-points="10800 0 0 10800 10800 21600 21600 10800 ?f40 ?f41" draw:text-areas="0 0 21600 21600" draw:type="rectangular-callout" draw:modifiers="27490 396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09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>
            <draw:line table:end-cell-address="填寫範例.K20" table:end-x="25.45mm" table:end-y="5.61mm" draw:z-index="6" draw:name="線條 7" draw:style-name="gr1" draw:text-style-name="P1" svg:x1="1.31mm" svg:y1="-13.51mm" svg:x2="18.41mm" svg:y2="-51.39mm">
              <text:p/>
            </draw:line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table:content-validation-name="val11"/>
          <table:table-cell table:style-name="ce18" table:content-validation-name="val1"/>
          <table:table-cell table:number-columns-repeated="1020"/>
        </table:table-row>
        <table:table-row table:style-name="ro2">
          <table:table-cell table:number-columns-repeated="11"/>
          <table:table-cell>
            <draw:line table:end-cell-address="填寫範例.M24" table:end-x="21.13mm" table:end-y="0.21mm" draw:z-index="7" draw:name="線條 8" draw:style-name="gr1" draw:text-style-name="P1" svg:x1="-32.99mm" svg:y1="-30.01mm" svg:x2="26.91mm" svg:y2="-68.12mm">
              <text:p/>
            </draw:line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7"/>
          <table:table-cell>
            <draw:custom-shape table:end-cell-address="填寫範例.U33" table:end-x="2.28mm" table:end-y="1.39mm" draw:z-index="8" draw:name="自動形狀 9" draw:style-name="gr3" draw:text-style-name="P3" svg:width="104.83mm" svg:height="64.14mm" draw:transform="rotate (-3.14159265358979) translate (58.44mm 0.11mm)">
              <text:p text:style-name="P2"><text:span text:style-name="T1"/></text:p>
              <text:p text:style-name="P2"><text:span text:style-name="T1">請填寫接收新機關人員資料電子檔之電子郵件信箱。</text:span></text:p>
              <text:p text:style-name="P2"><text:span text:style-name="T1">例如：新機關承辦人為林小明，其電子郵件為：</text:span><text:span text:style-name="T1">test@mail.fund.gov.tw</text:span></text:p>
              <text:p text:style-name="P2"><text:span text:style-name="T1"/></text:p>
              <text:p text:style-name="P2"><text:span text:style-name="T2">因本會所寄送電子郵件之附加檔案為壓縮檔（</text:span><text:span text:style-name="T2">*.ZIP</text:span><text:span text:style-name="T2">），煩請先確認所填寫之電子郵件是否可順利接收含壓縮檔（</text:span><text:span text:style-name="T2">*.ZIP</text:span><text:span text:style-name="T2">）之電子郵件。</text:span></text:p>
              <text:p text:style-name="P2"><text:span text:style-name="T2"/></text:p>
              <text:p text:style-name="P2"><text:span text:style-name="T1"/></text:p>
              <text:p text:style-name="P2"><text:span text:style-name="T1"/></text:p>
              <draw:enhanced-geometry draw:text-rotate-angle="180" svg:viewBox="0 0 21600 21600" draw:glue-points="10800 0 0 10800 10800 21600 21600 10800 ?f40 ?f41" draw:text-areas="0 0 21600 21600" draw:type="rectangular-callout" draw:modifiers="6119 329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填寫範例.L41" table:end-x="18.46mm" table:end-y="4.55mm" draw:z-index="5" draw:name="自動形狀 6" draw:style-name="gr4" draw:text-style-name="P3" svg:width="49.18mm" svg:height="94mm" draw:transform="rotate (-3.14159265358979) translate (2.93mm 1.99mm)">
              <text:p text:style-name="P2"><text:span text:style-name="T1">請用儲存格旁之下拉式選單選擇符合項目。</text:span></text:p>
              <text:p text:style-name="P2"><text:span text:style-name="T2"/></text:p>
              <text:p text:style-name="P2"><text:span text:style-name="T2">若選擇『有』，則請填寫『（代）繳費機關代碼』及『（代）繳費機關名稱』。</text:span></text:p>
              <text:p text:style-name="P2"><text:span text:style-name="T3"/></text:p>
              <text:p text:style-name="P2"><text:span text:style-name="T1">若選擇『無』，則『（代）繳費機關代碼』及『（代）繳費機關名稱』將</text:span><text:span text:style-name="T2">自動填入</text:span><text:span text:style-name="T1">『新機關代碼』及『新機關名稱』。</text:span></text:p>
              <draw:enhanced-geometry draw:text-rotate-angle="180" svg:viewBox="0 0 21600 21600" draw:glue-points="10800 0 0 10800 10800 21600 21600 10800 ?f40 ?f41" draw:text-areas="0 0 21600 21600" draw:type="rectangular-callout" draw:modifiers="5440.61801179101 26503.137964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下拉選單來源資料" table:style-name="ta3" table:protected="true" table:protection-key="ghjq2OYp1yBLAz+HyYEbd6efAq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有無代繳</text:p>
          </table:table-cell>
          <table:table-cell table:number-columns-repeated="2"/>
          <table:table-cell table:style-name="ce2" office:value-type="string" calcext:value-type="string">
            <text:p>新機關政府別</text:p>
          </table:table-cell>
          <table:table-cell table:number-columns-repeated="2"/>
          <table:table-cell table:style-name="ce2" office:value-type="string" calcext:value-type="string">
            <text:p>新機關有無公務人員</text:p>
          </table:table-cell>
          <table:table-cell table:style-name="ce2" office:value-type="string" calcext:value-type="string">
            <text:p>新機關有無教育人員</text:p>
          </table:table-cell>
          <table:table-cell table:style-name="ce2" office:value-type="string" calcext:value-type="string">
            <text:p>新機關有無軍職人員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有</text:p>
          </table:table-cell>
          <table:table-cell table:number-columns-repeated="2"/>
          <table:table-cell table:style-name="ce2" office:value-type="string" calcext:value-type="string">
            <text:p>A中央政府</text:p>
          </table:table-cell>
          <table:table-cell table:number-columns-repeated="2"/>
          <table:table-cell table:number-columns-repeated="3" table:style-name="ce2" office:value-type="string" calcext:value-type="string">
            <text:p>有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無</text:p>
          </table:table-cell>
          <table:table-cell table:number-columns-repeated="2"/>
          <table:table-cell table:style-name="ce2" office:value-type="string" calcext:value-type="string">
            <text:p>B直轄市政府</text:p>
          </table:table-cell>
          <table:table-cell table:number-columns-repeated="2"/>
          <table:table-cell table:number-columns-repeated="3" table:style-name="ce2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C縣市政府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" office:value-type="string" calcext:value-type="string">
            <text:p>D鄉鎮市公所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" office:value-type="string" calcext:value-type="string">
            <text:p>E公營事業機構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7"/>
          <table:table-cell table:style-name="ce2" office:value-type="string" calcext:value-type="string">
            <text:p>新機關預定開始繳費月份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301" calcext:value-type="float">
            <text:p>1030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7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8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09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1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1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31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7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8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09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1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1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string" calcext:value-type="string">
            <text:p>1041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1" calcext:value-type="float">
            <text:p>1050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2" calcext:value-type="float">
            <text:p>1050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3" calcext:value-type="float">
            <text:p>10503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4" calcext:value-type="float">
            <text:p>10504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5" calcext:value-type="float">
            <text:p>10505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6" calcext:value-type="float">
            <text:p>10506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7" calcext:value-type="float">
            <text:p>10507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8" calcext:value-type="float">
            <text:p>10508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09" calcext:value-type="float">
            <text:p>10509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10" calcext:value-type="float">
            <text:p>10510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11" calcext:value-type="float">
            <text:p>1051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512" calcext:value-type="float">
            <text:p>1051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1" calcext:value-type="float">
            <text:p>1060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2" calcext:value-type="float">
            <text:p>1060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3" calcext:value-type="float">
            <text:p>10603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4" calcext:value-type="float">
            <text:p>10604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5" calcext:value-type="float">
            <text:p>10605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6" calcext:value-type="float">
            <text:p>10606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7" calcext:value-type="float">
            <text:p>10607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8" calcext:value-type="float">
            <text:p>10608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09" calcext:value-type="float">
            <text:p>10609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10" calcext:value-type="float">
            <text:p>10610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11" calcext:value-type="float">
            <text:p>1061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612" calcext:value-type="float">
            <text:p>1061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1" calcext:value-type="float">
            <text:p>1070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2" calcext:value-type="float">
            <text:p>1070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3" calcext:value-type="float">
            <text:p>10703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4" calcext:value-type="float">
            <text:p>10704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5" calcext:value-type="float">
            <text:p>10705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6" calcext:value-type="float">
            <text:p>10706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7" calcext:value-type="float">
            <text:p>10707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8" calcext:value-type="float">
            <text:p>10708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09" calcext:value-type="float">
            <text:p>10709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10" calcext:value-type="float">
            <text:p>10710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11" calcext:value-type="float">
            <text:p>1071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712" calcext:value-type="float">
            <text:p>1071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1" calcext:value-type="float">
            <text:p>1080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2" calcext:value-type="float">
            <text:p>10802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3" calcext:value-type="float">
            <text:p>10803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4" calcext:value-type="float">
            <text:p>10804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5" calcext:value-type="float">
            <text:p>10805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6" calcext:value-type="float">
            <text:p>10806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7" calcext:value-type="float">
            <text:p>10807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8" calcext:value-type="float">
            <text:p>10808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09" calcext:value-type="float">
            <text:p>10809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10" calcext:value-type="float">
            <text:p>10810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11" calcext:value-type="float">
            <text:p>10811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2" office:value-type="float" office:value="10812" calcext:value-type="float">
            <text:p>10812 </text:p>
          </table:table-cell>
          <table:table-cell table:number-columns-repeated="1016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00/00/00</text:date>, <text:time style:data-style-name="N2" text:time-value="08:48:48.1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單" style:display-name="PageStyle_空白表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範例" style:display-name="PageStyle_填寫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下拉選單來源資料" style:display-name="PageStyle_下拉選單來源資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ar0106</meta:initial-creator>
    <meta:creation-date>2015-06-29T18:57:29</meta:creation-date>
    <dc:date>2016-10-27T09:02:32.346000000</dc:date>
    <meta:generator>LibreOffice/5.0.6.3$Windows_x86 LibreOffice_project/490fc03b25318460cfc54456516ea2519c11d1aa</meta:generator>
    <meta:editing-duration>PT11M38S</meta:editing-duration>
    <meta:editing-cycles>4</meta:editing-cycles>
    <meta:print-date>2016-10-27T09:01:45.577000000</meta:print-date>
    <meta:document-statistic meta:table-count="3" meta:cell-count="204" meta:object-count="9"/>
  </office:meta>
</office:document-meta>
</file>